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inionPro-Regular" svg:font-family="MinionPro-Regular" style:font-family-generic="roman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909in" text:min-label-width="0.25in" text:list-level-position-and-space-mode="label-alignment">
          <style:list-level-label-alignment text:label-followed-by="listtab" fo:margin-left="0.6409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8909in" text:min-label-width="0.25in" text:list-level-position-and-space-mode="label-alignment">
          <style:list-level-label-alignment text:label-followed-by="listtab" fo:margin-left="1.1409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1409in" text:min-label-width="0.25in" text:list-level-position-and-space-mode="label-alignment">
          <style:list-level-label-alignment text:label-followed-by="listtab" fo:margin-left="1.3909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3909in" text:min-label-width="0.25in" text:list-level-position-and-space-mode="label-alignment">
          <style:list-level-label-alignment text:label-followed-by="listtab" fo:margin-left="1.6409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6409in" text:min-label-width="0.25in" text:list-level-position-and-space-mode="label-alignment">
          <style:list-level-label-alignment text:label-followed-by="listtab" fo:margin-left="1.8909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8909in" text:min-label-width="0.25in" text:list-level-position-and-space-mode="label-alignment">
          <style:list-level-label-alignment text:label-followed-by="listtab" fo:margin-left="2.1409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1409in" text:min-label-width="0.25in" text:list-level-position-and-space-mode="label-alignment">
          <style:list-level-label-alignment text:label-followed-by="listtab" fo:margin-left="2.3909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3909in" text:min-label-width="0.25in" text:list-level-position-and-space-mode="label-alignment">
          <style:list-level-label-alignment text:label-followed-by="listtab" fo:margin-left="2.6409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0pt" style:font-size-asian="10pt" style:font-size-complex="10pt"/>
    </style:style>
    <style:style style:name="P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end"/>
    </style:style>
    <style:style style:name="T4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5" style:parent-style-name="Policepardéfaut" style:family="text">
      <style:text-properties style:font-name="Calibri" style:font-name-complex="Calibri" fo:font-size="10pt" style:font-size-asian="10pt" style:font-size-complex="10pt" fo:background-color="#FFFFFF"/>
    </style:style>
    <style:style style:name="T6" style:parent-style-name="Policepardéfaut" style:family="text">
      <style:text-properties style:font-name="Calibri" style:font-name-complex="Calibri" fo:font-size="10pt" style:font-size-asian="10pt" style:font-size-complex="10pt" fo:background-color="#FFFFFF"/>
    </style:style>
    <style:style style:name="T7" style:parent-style-name="Policepardéfaut" style:family="text">
      <style:text-properties style:font-name="Calibri" style:font-name-complex="Calibri" fo:font-size="10pt" style:font-size-asian="10pt" style:font-size-complex="10pt" fo:background-color="#FFFFFF"/>
    </style:style>
    <style:style style:name="T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9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1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11" style:parent-style-name="Policepardéfaut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2" style:parent-style-name="Policepardéfaut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3" style:parent-style-name="Policepardéfaut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4" style:parent-style-name="Policepardéfaut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5" style:parent-style-name="Policepardéfaut" style:family="text">
      <style:text-properties style:font-name="Calibri" style:font-name-complex="Calibri" fo:font-size="10pt" style:font-size-asian="10pt" style:font-size-complex="10pt" fo:background-color="#FFFFFF"/>
    </style:style>
    <style:style style:name="T16" style:parent-style-name="Policepardéfaut" style:family="text">
      <style:text-properties style:font-name="Calibri" style:font-name-complex="Calibri" style:text-position="super 65%" fo:font-size="10pt" style:font-size-asian="10pt" style:font-size-complex="10pt" fo:background-color="#FFFFFF"/>
    </style:style>
    <style:style style:name="T17" style:parent-style-name="Policepardéfaut" style:family="text">
      <style:text-properties style:font-name="Calibri" style:font-name-complex="Calibri" fo:font-size="10pt" style:font-size-asian="10pt" style:font-size-complex="10pt" fo:background-color="#FFFFFF"/>
    </style:style>
    <style:style style:name="T18" style:parent-style-name="Policepardéfaut" style:family="text">
      <style:text-properties style:font-name="Calibri" style:font-name-complex="Calibri" fo:font-size="10pt" style:font-size-asian="10pt" style:font-size-complex="10pt" fo:background-color="#FFFFFF"/>
    </style:style>
    <style:style style:name="T19" style:parent-style-name="Policepardéfaut" style:family="text">
      <style:text-properties style:font-name="Calibri" style:font-name-complex="Calibri" fo:font-size="10pt" style:font-size-asian="10pt" style:font-size-complex="10pt" fo:background-color="#FFFFFF"/>
    </style:style>
    <style:style style:name="P20" style:parent-style-name="Standard" style:family="paragraph">
      <style:text-properties style:font-name="Calibri" style:font-name-complex="Calibri" fo:color="#000000" fo:font-size="10pt" style:font-size-asian="10pt" style:font-size-complex="10pt" fo:background-color="#FFFFFF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color="#00B050" fo:font-size="10pt" style:font-size-asian="10pt" style:font-size-complex="10pt" fo:background-color="#000000"/>
    </style:style>
    <style:style style:name="P22" style:parent-style-name="Standard" style:list-style-name="LFO7" style:family="paragraph"/>
    <style:style style:name="T23" style:parent-style-name="Policepardéfaut" style:family="text">
      <style:text-properties style:font-name="Calibri" style:font-name-complex="Calibri" fo:font-weight="bold" style:font-weight-asian="bold" style:font-weight-complex="bold" fo:color="#00B050" fo:font-size="10pt" style:font-size-asian="10pt" style:font-size-complex="10pt" fo:background-color="#FFFFFF"/>
    </style:style>
    <style:style style:name="P24" style:parent-style-name="Standard" style:list-style-name="LFO7" style:family="paragraph"/>
    <style:style style:name="T25" style:parent-style-name="Policepardéfaut" style:family="text">
      <style:text-properties style:font-name="Calibri" style:font-name-complex="Calibri" fo:font-weight="bold" style:font-weight-asian="bold" style:font-weight-complex="bold" fo:color="#00B050" fo:font-size="10pt" style:font-size-asian="10pt" style:font-size-complex="10pt" fo:background-color="#FFFFFF"/>
    </style:style>
    <style:style style:name="P26" style:parent-style-name="Standard" style:list-style-name="LFO7" style:family="paragraph"/>
    <style:style style:name="T27" style:parent-style-name="Policepardéfaut" style:family="text">
      <style:text-properties style:font-name="Calibri" style:font-name-complex="Calibri" fo:font-weight="bold" style:font-weight-asian="bold" style:font-weight-complex="bold" fo:color="#00B050" fo:font-size="10pt" style:font-size-asian="10pt" style:font-size-complex="10pt" fo:background-color="#FFFFFF"/>
    </style:style>
    <style:style style:name="P28" style:parent-style-name="Standard" style:list-style-name="LFO7" style:family="paragraph"/>
    <style:style style:name="T29" style:parent-style-name="Policepardéfaut" style:family="text">
      <style:text-properties style:font-name="Calibri" style:font-name-complex="Calibri" fo:font-weight="bold" style:font-weight-asian="bold" style:font-weight-complex="bold" fo:color="#00B050" fo:font-size="10pt" style:font-size-asian="10pt" style:font-size-complex="10pt" fo:background-color="#FFFFFF"/>
    </style:style>
    <style:style style:name="P30" style:parent-style-name="Standard" style:list-style-name="LFO7" style:family="paragraph"/>
    <style:style style:name="T31" style:parent-style-name="Policepardéfaut" style:family="text">
      <style:text-properties style:font-name="Calibri" style:font-name-complex="Calibri" fo:font-weight="bold" style:font-weight-asian="bold" style:font-weight-complex="bold" fo:color="#00B050" fo:font-size="10pt" style:font-size-asian="10pt" style:font-size-complex="10pt" fo:background-color="#FFFFFF"/>
    </style:style>
    <style:style style:name="P32" style:parent-style-name="Standard" style:family="paragraph">
      <style:text-properties style:font-name="Calibri" style:font-name-complex="Calibri" fo:color="#000000" fo:font-size="10pt" style:font-size-asian="10pt" style:font-size-complex="10pt" fo:background-color="#FFFFFF"/>
    </style:style>
    <style:style style:name="P33" style:parent-style-name="Standard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style:font-name="Calibri" style:font-name-complex="Calibri" fo:color="#000000" fo:font-size="10pt" style:font-size-asian="10pt" style:font-size-complex="10pt" fo:background-color="#FFFFFF"/>
    </style:style>
    <style:style style:name="T35" style:parent-style-name="Policepardéfaut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T37" style:parent-style-name="Policepardéfaut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39" style:parent-style-name="Textbody" style:list-style-name="LFO1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40" style:parent-style-name="Textbody" style:list-style-name="LFO1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41" style:parent-style-name="Textbody" style:list-style-name="LFO1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42" style:parent-style-name="Policepardéfaut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T44" style:parent-style-name="Policepardéfaut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5" style:parent-style-name="Policepardéfaut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46" style:parent-style-name="Standard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margin-left="0.5in">
        <style:tab-stops/>
      </style:paragraph-properties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T51" style:parent-style-name="Policepardéfaut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52" style:parent-style-name="Standard" style:family="paragraph">
      <style:paragraph-properties fo:margin-left="0.5in">
        <style:tab-stops/>
      </style:paragraph-properties>
    </style:style>
    <style:style style:name="T53" style:parent-style-name="Policepardéfaut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T54" style:parent-style-name="Policepardéfaut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55" style:parent-style-name="Standard" style:family="paragraph">
      <style:paragraph-properties fo:margin-left="0.5in">
        <style:tab-stops/>
      </style:paragraph-properties>
    </style:style>
    <style:style style:name="T56" style:parent-style-name="Policepardéfaut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T57" style:parent-style-name="Policepardéfaut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58" style:parent-style-name="Standard" style:family="paragraph">
      <style:paragraph-properties fo:margin-left="0.5in">
        <style:tab-stops/>
      </style:paragraph-properties>
    </style:style>
    <style:style style:name="T59" style:parent-style-name="Policepardéfaut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T60" style:parent-style-name="Policepardéfaut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61" style:parent-style-name="Standard" style:family="paragraph">
      <style:paragraph-properties fo:margin-left="0.5in">
        <style:tab-stops/>
      </style:paragraph-properties>
    </style:style>
    <style:style style:name="T62" style:parent-style-name="Policepardéfaut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T63" style:parent-style-name="Policepardéfaut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64" style:parent-style-name="Standard" style:family="paragraph">
      <style:paragraph-properties fo:margin-left="0.5in">
        <style:tab-stops/>
      </style:paragraph-properties>
    </style:style>
    <style:style style:name="T65" style:parent-style-name="Policepardéfaut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T66" style:parent-style-name="Policepardéfaut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67" style:parent-style-name="Standard" style:family="paragraph">
      <style:paragraph-properties fo:margin-left="0.5in">
        <style:tab-stops/>
      </style:paragraph-properties>
    </style:style>
    <style:style style:name="T68" style:parent-style-name="Policepardéfaut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T69" style:parent-style-name="Policepardéfaut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70" style:parent-style-name="Standard" style:family="paragraph">
      <style:paragraph-properties fo:margin-left="0.5in">
        <style:tab-stops/>
      </style:paragraph-properties>
    </style:style>
    <style:style style:name="T71" style:parent-style-name="Policepardéfaut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T72" style:parent-style-name="Policepardéfaut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7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74" style:parent-style-name="Standard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76" style:parent-style-name="Standard" style:list-style-name="LFO5" style:family="paragraph"/>
    <style:style style:name="T77" style:parent-style-name="Policepardéfaut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background-color="#FFFFFF" style:language-asian="fr" style:country-asian="FR"/>
    </style:style>
    <style:style style:name="T78" style:parent-style-name="Policepardéfaut" style:family="text">
      <style:text-properties style:font-name="Calibri" style:font-name-complex="Calibri" fo:color="#000000" fo:font-size="10pt" style:font-size-asian="10pt" style:font-size-complex="10pt" fo:background-color="#FFFFFF" style:language-asian="fr" style:country-asian="FR"/>
    </style:style>
    <style:style style:name="T79" style:parent-style-name="Policepardéfaut" style:family="text">
      <style:text-properties style:font-name="Calibri" style:font-name-complex="Calibri" fo:color="#000000" fo:font-size="10pt" style:font-size-asian="10pt" style:font-size-complex="10pt" fo:background-color="#FFFFFF" style:language-asian="fr" style:country-asian="FR"/>
    </style:style>
    <style:style style:name="T80" style:parent-style-name="Policepardéfaut" style:family="text">
      <style:text-properties style:font-name="Calibri" style:font-name-complex="Calibri" fo:color="#000000" fo:font-size="10pt" style:font-size-asian="10pt" style:font-size-complex="10pt" fo:background-color="#FFFFFF" style:language-asian="fr" style:country-asian="FR"/>
    </style:style>
    <style:style style:name="P81" style:parent-style-name="Standard" style:list-style-name="LFO5" style:family="paragraph"/>
    <style:style style:name="T82" style:parent-style-name="Policepardéfaut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background-color="#FFFFFF" style:language-asian="fr" style:country-asian="FR"/>
    </style:style>
    <style:style style:name="T83" style:parent-style-name="Policepardéfaut" style:family="text">
      <style:text-properties style:font-name="Calibri" style:font-name-complex="Calibri" fo:color="#000000" fo:font-size="10pt" style:font-size-asian="10pt" style:font-size-complex="10pt" fo:background-color="#FFFFFF" style:language-asian="fr" style:country-asian="FR"/>
    </style:style>
    <style:style style:name="T84" style:parent-style-name="Policepardéfaut" style:family="text">
      <style:text-properties style:font-name="Calibri" style:font-name-complex="Calibri" fo:color="#000000" fo:font-size="10pt" style:font-size-asian="10pt" style:font-size-complex="10pt" fo:background-color="#FFFFFF" style:language-asian="fr" style:country-asian="FR"/>
    </style:style>
    <style:style style:name="T85" style:parent-style-name="Policepardéfaut" style:family="text">
      <style:text-properties style:font-name="Calibri" style:font-name-complex="Calibri" fo:color="#000000" fo:font-size="10pt" style:font-size-asian="10pt" style:font-size-complex="10pt" fo:background-color="#FFFFFF" style:language-asian="fr" style:country-asian="FR"/>
    </style:style>
    <style:style style:name="P86" style:parent-style-name="Standard" style:list-style-name="LFO5" style:family="paragraph"/>
    <style:style style:name="T87" style:parent-style-name="Policepardéfaut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background-color="#FFFFFF" style:language-asian="fr" style:country-asian="FR"/>
    </style:style>
    <style:style style:name="T88" style:parent-style-name="Policepardéfaut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background-color="#FFFFFF" style:language-asian="fr" style:country-asian="FR"/>
    </style:style>
    <style:style style:name="T89" style:parent-style-name="Policepardéfaut" style:family="text">
      <style:text-properties style:font-name="Calibri" style:font-name-complex="Calibri" fo:color="#000000" fo:font-size="10pt" style:font-size-asian="10pt" style:font-size-complex="10pt" fo:background-color="#FFFFFF" style:language-asian="fr" style:country-asian="FR"/>
    </style:style>
    <style:style style:name="T90" style:parent-style-name="Policepardéfaut" style:family="text">
      <style:text-properties style:font-name="Calibri" style:font-name-complex="Calibri" fo:color="#000000" fo:font-size="10pt" style:font-size-asian="10pt" style:font-size-complex="10pt" fo:background-color="#FFFFFF" style:language-asian="fr" style:country-asian="FR"/>
    </style:style>
    <style:style style:name="P91" style:parent-style-name="Standard" style:list-style-name="LFO5" style:family="paragraph"/>
    <style:style style:name="T92" style:parent-style-name="Policepardéfaut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background-color="#FFFFFF" style:language-asian="fr" style:country-asian="FR"/>
    </style:style>
    <style:style style:name="T93" style:parent-style-name="Policepardéfaut" style:family="text">
      <style:text-properties style:font-name="Calibri" style:font-name-complex="Calibri" fo:color="#000000" fo:font-size="10pt" style:font-size-asian="10pt" style:font-size-complex="10pt" fo:background-color="#FFFFFF" style:language-asian="fr" style:country-asian="FR"/>
    </style:style>
    <style:style style:name="T94" style:parent-style-name="Policepardéfaut" style:family="text">
      <style:text-properties style:font-name="Calibri" style:font-name-complex="Calibri" fo:color="#000000" fo:font-size="10pt" style:font-size-asian="10pt" style:font-size-complex="10pt" fo:background-color="#FFFFFF" style:language-asian="fr" style:country-asian="FR"/>
    </style:style>
    <style:style style:name="T95" style:parent-style-name="Policepardéfaut" style:family="text">
      <style:text-properties style:font-name="Calibri" style:font-name-complex="Calibri" fo:color="#000000" fo:font-size="10pt" style:font-size-asian="10pt" style:font-size-complex="10pt" fo:background-color="#FFFFFF" style:language-asian="fr" style:country-asian="FR"/>
    </style:style>
    <style:style style:name="P96" style:parent-style-name="Standard" style:list-style-name="LFO5" style:family="paragraph"/>
    <style:style style:name="T97" style:parent-style-name="Policepardéfaut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background-color="#FFFFFF" style:language-asian="fr" style:country-asian="FR"/>
    </style:style>
    <style:style style:name="T98" style:parent-style-name="Policepardéfaut" style:family="text">
      <style:text-properties style:font-name="Calibri" style:font-name-complex="Calibri" fo:color="#000000" fo:font-size="10pt" style:font-size-asian="10pt" style:font-size-complex="10pt" fo:background-color="#FFFFFF" style:language-asian="fr" style:country-asian="FR"/>
    </style:style>
    <style:style style:name="T99" style:parent-style-name="Policepardéfaut" style:family="text">
      <style:text-properties style:font-name="Calibri" style:font-name-complex="Calibri" fo:color="#000000" fo:font-size="10pt" style:font-size-asian="10pt" style:font-size-complex="10pt" fo:background-color="#FFFFFF" style:language-asian="fr" style:country-asian="FR"/>
    </style:style>
    <style:style style:name="T100" style:parent-style-name="Policepardéfaut" style:family="text">
      <style:text-properties style:font-name="Calibri" style:font-name-complex="Calibri" fo:color="#000000" fo:font-size="10pt" style:font-size-asian="10pt" style:font-size-complex="10pt" fo:background-color="#FFFFFF" style:language-asian="fr" style:country-asian="FR"/>
    </style:style>
    <style:style style:name="P101" style:parent-style-name="Standard" style:list-style-name="LFO5" style:family="paragraph"/>
    <style:style style:name="T102" style:parent-style-name="Policepardéfaut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background-color="#FFFFFF" style:language-asian="fr" style:country-asian="FR"/>
    </style:style>
    <style:style style:name="T103" style:parent-style-name="Policepardéfaut" style:family="text">
      <style:text-properties style:font-name="Calibri" style:font-name-complex="Calibri" fo:color="#000000" fo:font-size="10pt" style:font-size-asian="10pt" style:font-size-complex="10pt" fo:background-color="#FFFFFF" style:language-asian="fr" style:country-asian="FR"/>
    </style:style>
    <style:style style:name="T104" style:parent-style-name="Policepardéfaut" style:family="text">
      <style:text-properties style:font-name="Calibri" style:font-name-complex="Calibri" fo:color="#000000" fo:font-size="10pt" style:font-size-asian="10pt" style:font-size-complex="10pt" fo:background-color="#FFFFFF" style:language-asian="fr" style:country-asian="FR"/>
    </style:style>
    <style:style style:name="T105" style:parent-style-name="Policepardéfaut" style:family="text">
      <style:text-properties style:font-name="Calibri" style:font-name-complex="Calibri" fo:color="#000000" fo:font-size="10pt" style:font-size-asian="10pt" style:font-size-complex="10pt" fo:background-color="#FFFFFF" style:language-asian="fr" style:country-asian="FR"/>
    </style:style>
    <style:style style:name="P106" style:parent-style-name="Standard" style:list-style-name="LFO5" style:family="paragraph"/>
    <style:style style:name="T107" style:parent-style-name="Policepardéfaut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background-color="#FFFFFF" style:language-asian="fr" style:country-asian="FR"/>
    </style:style>
    <style:style style:name="T108" style:parent-style-name="Policepardéfaut" style:family="text">
      <style:text-properties style:font-name="Calibri" style:font-name-complex="Calibri" fo:color="#000000" fo:font-size="10pt" style:font-size-asian="10pt" style:font-size-complex="10pt" fo:background-color="#FFFFFF" style:language-asian="fr" style:country-asian="FR"/>
    </style:style>
    <style:style style:name="T109" style:parent-style-name="Policepardéfaut" style:family="text">
      <style:text-properties style:font-name="Calibri" style:font-name-complex="Calibri" fo:color="#000000" fo:font-size="10pt" style:font-size-asian="10pt" style:font-size-complex="10pt" fo:background-color="#FFFFFF" style:language-asian="fr" style:country-asian="FR"/>
    </style:style>
    <style:style style:name="T110" style:parent-style-name="Policepardéfaut" style:family="text">
      <style:text-properties style:font-name="Calibri" style:font-name-complex="Calibri" fo:color="#000000" fo:font-size="10pt" style:font-size-asian="10pt" style:font-size-complex="10pt" fo:background-color="#FFFFFF" style:language-asian="fr" style:country-asian="FR"/>
    </style:style>
    <style:style style:name="P111" style:parent-style-name="Standard" style:list-style-name="LFO5" style:family="paragraph"/>
    <style:style style:name="T112" style:parent-style-name="Policepardéfaut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background-color="#FFFFFF" style:language-asian="fr" style:country-asian="FR"/>
    </style:style>
    <style:style style:name="T113" style:parent-style-name="Policepardéfaut" style:family="text">
      <style:text-properties style:font-name="Calibri" style:font-name-complex="Calibri" fo:color="#000000" fo:font-size="10pt" style:font-size-asian="10pt" style:font-size-complex="10pt" fo:background-color="#FFFFFF" style:language-asian="fr" style:country-asian="FR"/>
    </style:style>
    <style:style style:name="T114" style:parent-style-name="Policepardéfaut" style:family="text">
      <style:text-properties style:font-name="Calibri" style:font-name-complex="Calibri" fo:color="#000000" fo:font-size="10pt" style:font-size-asian="10pt" style:font-size-complex="10pt" fo:background-color="#FFFFFF" style:language-asian="fr" style:country-asian="FR"/>
    </style:style>
    <style:style style:name="T115" style:parent-style-name="Policepardéfaut" style:family="text">
      <style:text-properties style:font-name="Calibri" style:font-name-complex="Calibri" fo:color="#000000" fo:font-size="10pt" style:font-size-asian="10pt" style:font-size-complex="10pt" fo:background-color="#FFFFFF" style:language-asian="fr" style:country-asian="FR"/>
    </style:style>
    <style:style style:name="P116" style:parent-style-name="Standard" style:family="paragraph">
      <style:text-properties style:font-name="Calibri" style:font-name-complex="Calibri" fo:color="#000000" fo:font-size="10pt" style:font-size-asian="10pt" style:font-size-complex="10pt" fo:background-color="#FFFFFF" style:language-asian="fr" style:country-asian="FR"/>
    </style:style>
    <style:style style:name="P117" style:parent-style-name="Normal" style:family="paragraph">
      <style:paragraph-properties fo:break-before="page"/>
      <style:text-properties style:font-name="Calibri" style:font-name-complex="Calibri" fo:font-weight="bold" style:font-weight-asian="bold" style:font-weight-complex="bold" fo:color="#00B050" fo:font-size="10pt" style:font-size-asian="10pt" style:font-size-complex="10pt" fo:background-color="#FFFFFF"/>
    </style:style>
    <style:style style:name="T118" style:parent-style-name="Policepardéfaut" style:family="text">
      <style:text-properties style:font-name="Calibri" style:font-name-complex="Calibri" fo:font-weight="bold" style:font-weight-asian="bold" style:font-weight-complex="bold" fo:color="#00B050" fo:font-size="10pt" style:font-size-asian="10pt" style:font-size-complex="10pt" fo:background-color="#000000"/>
    </style:style>
    <style:style style:name="P119" style:parent-style-name="Standard" style:list-style-name="LFO8" style:family="paragraph">
      <style:text-properties style:font-name="Calibri" style:font-name-complex="Calibri" fo:font-weight="bold" style:font-weight-asian="bold" style:font-weight-complex="bold" fo:color="#00B050" fo:font-size="10pt" style:font-size-asian="10pt" style:font-size-complex="10pt"/>
    </style:style>
    <style:style style:name="P120" style:parent-style-name="Standard" style:list-style-name="LFO8" style:family="paragraph"/>
    <style:style style:name="T121" style:parent-style-name="Policepardéfaut" style:family="text">
      <style:text-properties style:font-name="Calibri" style:font-name-complex="Calibri" fo:font-weight="bold" style:font-weight-asian="bold" style:font-weight-complex="bold" fo:color="#00B050" fo:font-size="10pt" style:font-size-asian="10pt" style:font-size-complex="10pt" fo:background-color="#FFFFFF"/>
    </style:style>
    <style:style style:name="T122" style:parent-style-name="Policepardéfaut" style:family="text">
      <style:text-properties style:font-name="Calibri" style:font-name-complex="Calibri" fo:font-weight="bold" style:font-weight-asian="bold" style:font-weight-complex="bold" fo:color="#00B050" fo:font-size="10pt" style:font-size-asian="10pt" style:font-size-complex="10pt"/>
    </style:style>
    <style:style style:name="P123" style:parent-style-name="Standard" style:list-style-name="LFO8" style:family="paragraph"/>
    <style:style style:name="T124" style:parent-style-name="Policepardéfaut" style:family="text">
      <style:text-properties style:font-name="Calibri" style:font-name-complex="Calibri" fo:font-weight="bold" style:font-weight-asian="bold" style:font-weight-complex="bold" fo:color="#00B050" fo:font-size="10pt" style:font-size-asian="10pt" style:font-size-complex="10pt" fo:background-color="#FFFFFF"/>
    </style:style>
    <style:style style:name="P125" style:parent-style-name="Standard" style:family="paragraph">
      <style:text-properties style:font-name="Calibri" style:font-name-complex="Calibri" fo:color="#000000" fo:font-size="10pt" style:font-size-asian="10pt" style:font-size-complex="10pt" fo:background-color="#FFFFFF" style:language-asian="fr" style:country-asian="FR"/>
    </style:style>
    <style:style style:name="P126" style:parent-style-name="Standard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 style:text-underline-type="single" style:text-underline-style="solid" style:text-underline-width="auto" style:text-underline-mode="continuous" style:language-asian="fr" style:country-asian="FR"/>
    </style:style>
    <style:style style:name="T127" style:parent-style-name="Policepardéfaut" style:family="text">
      <style:text-properties style:font-name="Calibri" style:font-name-complex="Calibri" fo:color="#000000" fo:font-size="10pt" style:font-size-asian="10pt" style:font-size-complex="10pt" fo:background-color="#FFFFFF" style:language-asian="fr" style:country-asian="FR"/>
    </style:style>
    <style:style style:name="T128" style:parent-style-name="Policepardéfaut" style:family="text">
      <style:text-properties style:font-name="Calibri" style:font-name-complex="Calibri" fo:color="#000000" fo:font-size="10pt" style:font-size-asian="10pt" style:font-size-complex="10pt" fo:background-color="#FFFFFF" style:language-asian="fr" style:country-asian="FR"/>
    </style:style>
    <style:style style:name="T129" style:parent-style-name="Policepardéfaut" style:family="text">
      <style:text-properties style:font-name="Calibri" style:font-name-complex="Calibri" fo:color="#000000" fo:font-size="10pt" style:font-size-asian="10pt" style:font-size-complex="10pt" fo:background-color="#FFFFFF" style:language-asian="fr" style:country-asian="FR"/>
    </style:style>
    <style:style style:name="T130" style:parent-style-name="Policepardéfaut" style:family="text">
      <style:text-properties style:font-name="Calibri" style:font-name-complex="Calibri" fo:color="#000000" fo:font-size="10pt" style:font-size-asian="10pt" style:font-size-complex="10pt" fo:background-color="#FFFFFF" style:language-asian="fr" style:country-asian="FR"/>
    </style:style>
    <style:style style:name="T131" style:parent-style-name="Policepardéfaut" style:family="text">
      <style:text-properties style:font-name="Calibri" style:font-name-complex="Calibri" fo:color="#000000" fo:font-size="10pt" style:font-size-asian="10pt" style:font-size-complex="10pt" fo:background-color="#FFFFFF" style:language-asian="fr" style:country-asian="FR"/>
    </style:style>
    <style:style style:name="T132" style:parent-style-name="Policepardéfaut" style:family="text">
      <style:text-properties style:font-name="Calibri" style:font-name-complex="Calibri" fo:color="#000000" style:text-position="super 65%" fo:font-size="10pt" style:font-size-asian="10pt" style:font-size-complex="10pt" fo:background-color="#FFFFFF" style:language-asian="fr" style:country-asian="FR"/>
    </style:style>
    <style:style style:name="T133" style:parent-style-name="Policepardéfaut" style:family="text">
      <style:text-properties style:font-name="Calibri" style:font-name-complex="Calibri" fo:color="#000000" fo:font-size="10pt" style:font-size-asian="10pt" style:font-size-complex="10pt" fo:background-color="#FFFFFF" style:language-asian="fr" style:country-asian="FR"/>
    </style:style>
    <style:style style:name="P134" style:parent-style-name="Standard" style:family="paragraph">
      <style:text-properties style:font-name="Calibri" style:font-name-complex="Calibri" fo:color="#000000" fo:font-size="10pt" style:font-size-asian="10pt" style:font-size-complex="10pt" fo:background-color="#FFFFFF" style:language-asian="fr" style:country-asian="FR"/>
    </style:style>
    <style:style style:name="P135" style:parent-style-name="Standard" style:family="paragraph">
      <style:text-properties style:font-name="Calibri" style:font-name-complex="Calibri" fo:color="#000000" fo:font-size="10pt" style:font-size-asian="10pt" style:font-size-complex="10pt" fo:background-color="#FFFFFF" style:language-asian="fr" style:country-asian="FR"/>
    </style:style>
    <style:style style:name="P136" style:parent-style-name="Standard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 style:text-underline-type="single" style:text-underline-style="solid" style:text-underline-width="auto" style:text-underline-mode="continuous" style:language-asian="fr" style:country-asian="FR"/>
    </style:style>
    <style:style style:name="P137" style:parent-style-name="Standard" style:list-style-name="LFO6" style:family="paragraph">
      <style:text-properties style:font-name="Calibri" style:font-name-complex="Calibri" fo:color="#000000" fo:font-size="10pt" style:font-size-asian="10pt" style:font-size-complex="10pt" fo:background-color="#FFFFFF" style:language-asian="fr" style:country-asian="FR"/>
    </style:style>
    <style:style style:name="P138" style:parent-style-name="Standard" style:list-style-name="LFO6" style:family="paragraph">
      <style:text-properties style:font-name="Calibri" style:font-name-complex="Calibri" fo:color="#000000" fo:font-size="10pt" style:font-size-asian="10pt" style:font-size-complex="10pt" fo:background-color="#FFFFFF" style:language-asian="fr" style:country-asian="FR"/>
    </style:style>
    <style:style style:name="P139" style:parent-style-name="Standard" style:list-style-name="LFO6" style:family="paragraph">
      <style:text-properties style:font-name="Calibri" style:font-name-complex="Calibri" fo:color="#000000" fo:font-size="10pt" style:font-size-asian="10pt" style:font-size-complex="10pt" fo:background-color="#FFFFFF" style:language-asian="fr" style:country-asian="FR"/>
    </style:style>
    <style:style style:name="P140" style:parent-style-name="Standard" style:list-style-name="LFO6" style:family="paragraph">
      <style:text-properties style:font-name="Calibri" style:font-name-complex="Calibri" fo:color="#000000" fo:font-size="10pt" style:font-size-asian="10pt" style:font-size-complex="10pt" fo:background-color="#FFFFFF" style:language-asian="fr" style:country-asian="FR"/>
    </style:style>
    <style:style style:name="P141" style:parent-style-name="Standard" style:list-style-name="LFO6" style:family="paragraph">
      <style:text-properties style:font-name="Calibri" style:font-name-complex="Calibri" fo:color="#000000" fo:font-size="10pt" style:font-size-asian="10pt" style:font-size-complex="10pt" fo:background-color="#FFFFFF" style:language-asian="fr" style:country-asian="FR"/>
    </style:style>
    <style:style style:name="P14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144" style:parent-style-name="Policepardéfaut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Policepardéfaut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Policepardéfaut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4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49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15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151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52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53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54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55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56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15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159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60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61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62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63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164" style:parent-style-name="Standard" style:family="paragraph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65" style:parent-style-name="Standard" style:family="paragraph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Policepardéfaut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68" style:parent-style-name="Policepardéfaut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16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70" style:parent-style-name="Standard" style:family="paragraph">
      <style:paragraph-properties fo:text-align="justify"/>
    </style:style>
    <style:style style:name="T171" style:parent-style-name="Policepardéfaut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72" style:parent-style-name="Standard" style:list-style-name="LFO2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3" style:parent-style-name="Standard" style:list-style-name="LFO2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5" style:parent-style-name="Standard" style:family="paragraph">
      <style:paragraph-properties fo:text-align="justify"/>
    </style:style>
    <style:style style:name="T176" style:parent-style-name="Policepardéfaut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77" style:parent-style-name="Standard" style:list-style-name="LFO3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8" style:parent-style-name="Standard" style:list-style-name="LFO3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9" style:parent-style-name="Standard" style:list-style-name="LFO3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80" style:parent-style-name="Standard" style:list-style-name="LFO3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81" style:parent-style-name="Standard" style:list-style-name="LFO3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82" style:parent-style-name="Standard" style:list-style-name="LFO3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83" style:parent-style-name="Standard" style:list-style-name="LFO3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84" style:parent-style-name="Standard" style:list-style-name="LFO3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85" style:parent-style-name="Standard" style:list-style-name="LFO3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86" style:parent-style-name="Standard" style:list-style-name="LFO3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87" style:parent-style-name="Standard" style:list-style-name="LFO3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8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8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Policepardéfaut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91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92" style:parent-style-name="Policepardéfaut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93" style:parent-style-name="Lienhypertexte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94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95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19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9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198" style:parent-style-name="Policepardéfaut" style:family="text">
      <style:text-properties style:font-name="Calibri" style:font-name-complex="Calibri" fo:color="#000000" fo:font-size="10pt" style:font-size-asian="10pt" style:font-size-complex="10pt" fo:background-color="#00FF00"/>
    </style:style>
    <style:style style:name="T199" style:parent-style-name="Policepardéfaut" style:family="text">
      <style:text-properties style:font-name="Wingdings" style:font-name-asian="Wingdings" style:font-name-complex="Wingdings" fo:color="#000000" fo:font-size="10pt" style:font-size-asian="10pt" style:font-size-complex="10pt" fo:background-color="#00FF00"/>
    </style:style>
    <style:style style:name="T200" style:parent-style-name="Policepardéfaut" style:family="text">
      <style:text-properties style:font-name="Calibri" style:font-name-complex="Calibri" fo:color="#000000" fo:font-size="10pt" style:font-size-asian="10pt" style:font-size-complex="10pt" fo:background-color="#00FF00"/>
    </style:style>
    <style:style style:name="T201" style:parent-style-name="Lienhypertexte" style:family="text">
      <style:text-properties style:font-name="Calibri" style:font-name-complex="Calibri" fo:font-size="10pt" style:font-size-asian="10pt" style:font-size-complex="10pt" fo:background-color="#00FF00"/>
    </style:style>
    <style:style style:name="T202" style:parent-style-name="Policepardéfaut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203" style:parent-style-name="Standard" style:family="paragraph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Communiqué de presse</text:p>
      <text:p text:style-name="P2">Festival Jeunes Bobines /<text:s/>Du 25<text:s/>au 30<text:s/>décembre 2022</text:p>
      <text:p text:style-name="P3"><text:span text:style-name="T4">À Lans en Vercor</text:span><text:span text:style-name="T5">s, le<text:s/></text:span><text:span text:style-name="T6">23 novembre</text:span><text:span text:style-name="T7"><text:s/>2</text:span><text:span text:style-name="T8">02</text:span><text:span text:style-name="T9">2</text:span></text:p>
      <text:p text:style-name="P10"/>
      <text:p text:style-name="Standard"><text:span text:style-name="T11">M –<text:s/></text:span><text:span text:style-name="T12">1</text:span><text:span text:style-name="T13"><text:s/>: la compétition du festival est actée<text:s/></text:span><text:span text:style-name="T14">et le festival sera plein de nouveautés !</text:span></text:p>
      <text:p text:style-name="Standard"><text:span text:style-name="T15">Pour sa 34</text:span><text:span text:style-name="T16">e</text:span><text:span text:style-name="T17"><text:s/>édition, le Festival Jeunes Bobines continue à mettre le jeune acteur à l'honneur et rugira de bonheur à retrouver le public dans les salles de projection aux accents exotiques !</text:span></text:p>
      <text:p text:style-name="Standard"><text:span text:style-name="T18">Le Cairn et ses partenaires invitent les cinéphiles ou simples curieux à découvrir la sélection de films et les animations qui font la part belle à la jeunesse et à la création cinématographique.</text:span></text:p>
      <text:p text:style-name="Standard"><text:span text:style-name="T19">Un festival de cinéma à partager de 3 à 103 ans avec des films pour tous les goûts !</text:span></text:p>
      <text:p text:style-name="P20"/>
      <text:p text:style-name="Standard"><text:span text:style-name="T21">&gt; SUR LES ÉCRANS DES JEUNES BOBINES </text:span></text:p>
      <text:list text:style-name="LFO7" text:continue-numbering="true">
        <text:list-item>
          <text:p text:style-name="P22"><text:span text:style-name="T23">+ de 30 films pour petits &amp; grands, et 11 séances par jour !</text:span></text:p>
        </text:list-item>
        <text:list-item>
          <text:p text:style-name="P24"><text:span text:style-name="T25">Séances spéciales et avant-premières</text:span></text:p>
        </text:list-item>
        <text:list-item>
          <text:p text:style-name="P26"><text:span text:style-name="T27">Films en compétition, courts et longs métrages avec des jeunes acteurs du monde entier &amp; palmarès</text:span></text:p>
        </text:list-item>
        <text:list-item>
          <text:p text:style-name="P28"><text:span text:style-name="T29">Panorama des meilleurs films de l’année 2022</text:span></text:p>
        </text:list-item>
        <text:list-item>
          <text:p text:style-name="P30"><text:span text:style-name="T31">Petites Bobines pour les 3 à 6 ans</text:span></text:p>
        </text:list-item>
      </text:list>
      <text:p text:style-name="P32"/>
      <text:p text:style-name="P33">LA COMPETITION</text:p>
      <text:p text:style-name="P34">Pleins feux sur les jeunes acteurs du monde entier : voici le maitre mot de la compétition du festival Jeunes Bobines, la sélection en compétition comporte 8 longs et 8 courts métrages.</text:p>
      <text:p text:style-name="Standard"><text:span text:style-name="T35">Notre<text:s/></text:span><text:span text:style-name="T36">Jury Jeune</text:span><text:span text:style-name="T37">, composé de 8 jeunes de 13 à 17 ans, formé à devenir critique cinéma dès fin novembre à travers un parcours culturel d’analyse de films</text:span><text:span text:style-name="T38"><text:s/>et de rencontres autour du cinéma, auront pour mission de décerner collectivement :</text:span></text:p>
      <text:list text:style-name="LFO1" text:continue-numbering="true">
        <text:list-item>
          <text:p text:style-name="P39">Le prix du meilleur long métrage en compétition</text:p>
        </text:list-item>
        <text:list-item>
          <text:p text:style-name="P40">Le prix du meilleur court métrage en compétition</text:p>
        </text:list-item>
        <text:list-item>
          <text:p text:style-name="P41">Le prix d'interprétation Jeunes Bobines, qui récompensera un.e jeune acteur.trice</text:p>
        </text:list-item>
      </text:list>
      <text:p text:style-name="Standard"><text:span text:style-name="T42">Notre<text:s/></text:span><text:span text:style-name="T43">Jury Professionnel</text:span><text:span text:style-name="T44">, composé de 3 personnalités du monde culturel et cinématographique, décerneront le prix du meilleur court-métrage.</text:span></text:p>
      <text:p text:style-name="Standard"><text:span text:style-name="T45">Et le public aura lui aussi droit au vote, sur la séance « tous les courts », projetant tous les courts-métrages en compétition.</text:span></text:p>
      <text:p text:style-name="P46"/>
      <text:p text:style-name="P47">Les<text:s/>longs-métrages<text:s/>en compétition</text:p>
      <text:p text:style-name="P48"><text:span text:style-name="T49"><text:line-break/></text:span><text:span text:style-name="T50">La Guerre des Lulus</text:span><text:span text:style-name="T51">, de Yann Samuell // En avant-première</text:span></text:p>
      <text:p text:style-name="P52"><text:span text:style-name="T53">Libre Garance</text:span><text:span text:style-name="T54"><text:s/>!, de Lisa Diaz // Prix Cannes Ecran junior 2022 + en présence de la réalisatrice au Festival Jeunes Bobines</text:span></text:p>
      <text:p text:style-name="P55"><text:span text:style-name="T56">Tempête</text:span><text:span text:style-name="T57">, de Christian Duguay</text:span></text:p>
      <text:p text:style-name="P58"><text:span text:style-name="T59">Aya</text:span><text:span text:style-name="T60">, de Simon Coulibaly Gillard // Prix Festival Ciné Junior</text:span></text:p>
      <text:p text:style-name="P61"><text:span text:style-name="T62">Belfast</text:span><text:span text:style-name="T63"><text:tab/>, de Kenneth Branagh</text:span></text:p>
      <text:p text:style-name="P64"><text:span text:style-name="T65">Comedy Queen</text:span><text:span text:style-name="T66">, de Sanna Lenken // Prix Berlin Generation Kplus</text:span></text:p>
      <text:p text:style-name="P67"><text:span text:style-name="T68">A Chiara</text:span><text:span text:style-name="T69">, de Jonas Carpignano // Prix Festival Ciné Junior</text:span></text:p>
      <text:p text:style-name="P70"><text:span text:style-name="T71">Les Pires</text:span><text:span text:style-name="T72">, de Lise Akoka &amp; Romane Gueret</text:span></text:p>
      <text:p text:style-name="P73"/>
      <text:p text:style-name="P74">Les courts-métrages en compétition</text:p>
      <text:p text:style-name="P75"/>
      <text:list text:style-name="LFO5" text:continue-numbering="true">
        <text:list-item>
          <text:p text:style-name="P76"><text:span text:style-name="T77">Základy Umění - Fundamentals Of Art</text:span><text:span text:style-name="T78">,<text:s/></text:span><text:span text:style-name="T79">d</text:span><text:span text:style-name="T80">e David Payne // Prix Festival Plein La Bobine</text:span></text:p>
        </text:list-item>
        <text:list-item>
          <text:p text:style-name="P81"><text:span text:style-name="T82">Des Tresses</text:span><text:span text:style-name="T83">,<text:s/></text:span><text:span text:style-name="T84">d</text:span><text:span text:style-name="T85">e Leïla Macaire</text:span></text:p>
        </text:list-item>
        <text:list-item>
          <text:p text:style-name="P86"><text:span text:style-name="T87">Salvador Dali</text:span><text:span text:style-name="T88">,</text:span><text:span text:style-name="T89"><text:s/>d</text:span><text:span text:style-name="T90">e Eldiar Madakim<text:s/></text:span></text:p>
        </text:list-item>
        <text:list-item>
          <text:p text:style-name="P91"><text:span text:style-name="T92">Avec La Langue</text:span><text:span text:style-name="T93">,<text:s/></text:span><text:span text:style-name="T94">d</text:span><text:span text:style-name="T95">e Clémence Pogu // Prix Festival Plein La Bobine</text:span></text:p>
        </text:list-item>
        <text:list-item>
          <text:p text:style-name="P96"><text:span text:style-name="T97">Colonie</text:span><text:span text:style-name="T98">,<text:s/></text:span><text:span text:style-name="T99">d</text:span><text:span text:style-name="T100">e Romain Daudet-Jahan</text:span></text:p>
        </text:list-item>
        <text:list-item>
          <text:p text:style-name="P101"><text:span text:style-name="T102">Titan</text:span><text:span text:style-name="T103">,<text:s/></text:span><text:span text:style-name="T104">d</text:span><text:span text:style-name="T105">e Valéry Carnoy // Prix Festival De Clermont-Ferrand &amp; Grenoble<text:s/></text:span></text:p>
        </text:list-item>
        <text:list-item>
          <text:p text:style-name="P106"><text:span text:style-name="T107">Tsutsué</text:span><text:span text:style-name="T108">,<text:s/></text:span><text:span text:style-name="T109">d</text:span><text:span text:style-name="T110">e Amartei Armar // Prix Festival De Cannes 2022</text:span></text:p>
        </text:list-item>
        <text:list-item>
          <text:p text:style-name="P111"><text:span text:style-name="T112">Sit Still,</text:span><text:span text:style-name="T113"><text:s/></text:span><text:span text:style-name="T114">d</text:span><text:span text:style-name="T115">e Vincent René-Lortie</text:span></text:p>
        </text:list-item>
      </text:list>
      <text:p text:style-name="P116"/>
      <text:p text:style-name="P117"/>
      <text:soft-page-break/>
      <text:p text:style-name="Standard"><text:span text:style-name="T118">&gt; AUTOUR DES SÉANCES</text:span></text:p>
      <text:list text:style-name="LFO8" text:continue-numbering="true">
        <text:list-item>
          <text:p text:style-name="P119">Des temps forts en présence du Jury Jeune, du Jury Professionnel et d’invités</text:p>
        </text:list-item>
        <text:list-item>
          <text:p text:style-name="P120"><text:span text:style-name="T121">Des ateliers sur les coulisses du cinéma</text:span><text:span text:style-name="T122"><text:s/>pour les enfants, les jeunes et les familles</text:span></text:p>
        </text:list-item>
        <text:list-item>
          <text:p text:style-name="P123"><text:span text:style-name="T124">Des animations à la médiathèque et en extérieur par l’office de tourisme, une petite salle de créations par les jeunes du territoire et un espace Papilles &amp; Bobines…</text:span></text:p>
        </text:list-item>
      </text:list>
      <text:p text:style-name="P125"/>
      <text:p text:style-name="P126">DU CINEMA MAIS PAS QUE !</text:p>
      <text:p text:style-name="Standard"><text:span text:style-name="T127">Le festival</text:span><text:span text:style-name="T128"><text:s/>offre du cinéma mais aussi une multitude</text:span><text:span text:style-name="T129"><text:s/>d’animations,<text:s/></text:span><text:span text:style-name="T130">à travers lesquelles<text:s/></text:span><text:span text:style-name="T131">le public peut découvrir le 7</text:span><text:span text:style-name="T132">e</text:span><text:span text:style-name="T133"><text:s/>art de manière ludique à Lans en Vercors.</text:span></text:p>
      <text:p text:style-name="P134">Cette année, Le Cairn et tous les espaces du festival seront transformés du sol au plafond sur le thème déco de la jungle tropicale ! De quoi se réchauffer en plein hiver, et partager de moments forts rugissants !</text:p>
      <text:p text:style-name="P135"/>
      <text:p text:style-name="P136">AU PROGRAMME DES NOUVEAUTES :</text:p>
      <text:list text:style-name="LFO6" text:continue-numbering="true">
        <text:list-item>
          <text:p text:style-name="P137">Une journée spéciale « au cœur de la jungle » avec des films dans la thématique, des animations par la médiathèque intercommunale et l’office de tourisme de Lans en Vercors, au village et à la station</text:p>
        </text:list-item>
        <text:list-item>
          <text:p text:style-name="P138">Deux jeux familiaux avec « La statuette sacrée » : un escape game pour se prendre pour Indiana Jones, et « La Cavale » un jeu d’équipe à partir d’un scénario et film tourné par et avec des habitants du Vercors</text:p>
        </text:list-item>
        <text:list-item>
          <text:p text:style-name="P139">Une équipe de jeunes reporters pré-ados, qui sortiront le Journal des Bobines, tous les jours, en partenariat avec Activ’Ados</text:p>
        </text:list-item>
        <text:list-item>
          <text:p text:style-name="P140">La visite du Studio Gainé, pour découvrir le métier d’ingénieur du son au cinéma, pour les + de 16 ans</text:p>
        </text:list-item>
        <text:list-item>
          <text:p text:style-name="P141">Des avant-bobines pour présenter le festival sur le territoire, avec une animation « mercredis en famille » à l’Agopop le 14 décembre ; et une<text:s/>après-midi de films décentralisée à la Chapelle en Vercors, le 21 décembre avec Vertapop.</text:p>
        </text:list-item>
      </text:list>
      <text:p text:style-name="P142"/>
      <text:p text:style-name="P143"/>
      <text:p text:style-name="Standard"><text:span text:style-name="T144">Dates clés<text:s/></text:span><text:span text:style-name="T145">/ Infos pratiques<text:s/></text:span><text:span text:style-name="T146">:</text:span></text:p>
      <text:p text:style-name="Standard"><text:span text:style-name="T147">Fin N</text:span><text:span text:style-name="T148">ovembre :<text:s/></text:span><text:span text:style-name="T149">Diffusion de la programmation complète, en version numérique</text:span></text:p>
      <text:p text:style-name="P150">Début<text:s/>décembre : distribution du programme, en version papier<text:s/></text:p>
      <text:p text:style-name="Standard"><text:span text:style-name="T151">6 décembre : deuxième réunion bénévoles</text:span></text:p>
      <text:p text:style-name="Standard"><text:span text:style-name="T152">3 décembre : ouverture des réservations aux ateliers coulisses du cinéma</text:span></text:p>
      <text:p text:style-name="Standard"><text:span text:style-name="T153">15</text:span><text:span text:style-name="T154"><text:s/>décembre : ouverture des<text:s/></text:span><text:span text:style-name="T155">réservations<text:s/></text:span><text:span text:style-name="T156">pour les films et animations</text:span></text:p>
      <text:p text:style-name="P157">25 décembre : lancement du festival</text:p>
      <text:p text:style-name="P158">25 au 30 décembre : 6 jours de festival</text:p>
      <text:p text:style-name="Standard"><text:span text:style-name="T159">29 décembre : soirée spéciale « </text:span><text:span text:style-name="T160">T</text:span><text:span text:style-name="T161">ous les courts », programmation des courts en compétition (gratuit)</text:span></text:p>
      <text:p text:style-name="Standard"><text:span text:style-name="T162">30 décembre : palmarès et clôture du festival</text:span><text:span text:style-name="T163"><text:s/>(gratuit)</text:span></text:p>
      <text:p text:style-name="P164"/>
      <text:p text:style-name="P165"/>
      <text:p text:style-name="Standard"><text:span text:style-name="T166">Les Partenaires</text:span></text:p>
      <text:p text:style-name="Standard"><text:span text:style-name="T167">Le festival Jeunes Bobines est un</text:span><text:span text:style-name="T168"><text:s/>évènement organisé par Le Cairn et ses partenaires : le Clap, l’office de tourisme intercommunal, la médiathèque intercommunale, la mairie de Lans en Vercors et le soutien de ses nombreux bénévoles !</text:span></text:p>
      <text:p text:style-name="P169"/>
      <text:p text:style-name="P170"><text:span text:style-name="T171">Soutiens</text:span></text:p>
      <text:list text:style-name="LFO2" text:continue-numbering="true">
        <text:list-item>
          <text:p text:style-name="P172">Le Conseil Départemental de l’Isère</text:p>
        </text:list-item>
        <text:list-item>
          <text:p text:style-name="P173">La<text:s/>Communauté de Communes du Massif du Vercors</text:p>
        </text:list-item>
      </text:list>
      <text:p text:style-name="P174"/>
      <text:p text:style-name="P175"><text:span text:style-name="T176">Partenariats</text:span></text:p>
      <text:list text:style-name="LFO3" text:continue-numbering="true">
        <text:list-item>
          <text:p text:style-name="P177">Ciné Le Foyer, Bourg Argental</text:p>
        </text:list-item>
        <text:list-item>
          <text:p text:style-name="P178">Studio Gainé</text:p>
        </text:list-item>
        <text:list-item>
          <text:p text:style-name="P179">Festival International du Film de Montagne d’Autrans</text:p>
        </text:list-item>
        <text:list-item>
          <text:p text:style-name="P180">Cinémathèque de Grenoble</text:p>
        </text:list-item>
        <text:list-item>
          <text:p text:style-name="P181">Mon Ciné, Saint Martin d’Hères</text:p>
        </text:list-item>
        <text:list-item>
          <text:p text:style-name="P182">Activ Ados, accueil de jeunes</text:p>
        </text:list-item>
        <text:list-item>
          <text:p text:style-name="P183">Agopop – Maison des habitants</text:p>
        </text:list-item>
        <text:list-item>
          <text:p text:style-name="P184">La Passerelle, accueil de loisirs</text:p>
        </text:list-item>
        <text:list-item>
          <text:p text:style-name="P185">La Pastellerie</text:p>
        </text:list-item>
        <text:list-item>
          <text:p text:style-name="P186">Majestik 99</text:p>
        </text:list-item>
        <text:list-item>
          <text:p text:style-name="P187">et bien d’autres à venir...</text:p>
        </text:list-item>
      </text:list>
      <text:p text:style-name="P188"/>
      <text:p text:style-name="P189">Contacts Presse</text:p>
      <text:p text:style-name="Standard"><text:span text:style-name="T190">Directrice du Centre Culturel Le Cairn -<text:s/></text:span><text:span text:style-name="T191">Marie Gallienne - directionlecairn@lansenvercors.fr - 04 76 95 50 05</text:span></text:p>
      <text:soft-page-break/>
      <text:p text:style-name="Standard"><text:span text:style-name="T192">Chargée de communication du Cairn – Camille Stice –<text:s/></text:span><text:a xlink:href="mailto:mediationlecairn@lansenvercors.fr" office:target-frame-name="_top" xlink:show="replace"><text:span text:style-name="T193">mediationlecairn@lansenvercors.fr</text:span></text:a></text:p>
      <text:p text:style-name="Standard"><text:span text:style-name="T194">Site :<text:s/></text:span><text:a xlink:href="http://www.festivaljeunesbobines.fr/" office:target-frame-name="_top" xlink:show="replace"><text:span text:style-name="T195">www.festivaljeunesbobines.fr</text:span></text:a></text:p>
      <text:p text:style-name="P196">Facebook : Festival Jeunes Bobines</text:p>
      <text:p text:style-name="P197"/>
      <text:p text:style-name="Standard"><text:span text:style-name="T198">Teaser<text:s/></text:span><text:span text:style-name="T199"></text:span><text:span text:style-name="T200"><text:s/></text:span><text:a xlink:href="https://youtu.be/xUoM52miKkA" office:target-frame-name="_top" xlink:show="replace"><text:span text:style-name="T201">https://youtu.be/xUoM52miKkA</text:span></text:a><text:span text:style-name="T202"><text:s/></text:span>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inionPro-Regular" svg:font-family="MinionPro-Regular" style:font-family-generic="roman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e" style:display-name="Liste" style:family="paragraph" style:parent-style-name="Textbody">
      <style:text-properties fo:hyphenate="tru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Vu.Considérant" style:display-name="Vu.Considérant" style:family="paragraph" style:parent-style-name="Standard">
      <style:paragraph-properties style:text-autospace="none" fo:text-align="justify" fo:margin-bottom="0.0972in"/>
      <style:text-properties style:font-name-complex="Arial" fo:font-size="10pt" style:font-size-asian="10pt" fo:hyphenate="false"/>
    </style:style>
    <style:style style:name="Aucunstyle" style:display-name="[Aucun style]" style:family="paragraph">
      <style:paragraph-properties style:vertical-align="middle" fo:line-height="120%"/>
      <style:text-properties style:font-name="MinionPro-Regular" style:font-name-asian="MinionPro-Regular" style:font-name-complex="MinionPro-Regular" fo:color="#000000" fo:hyphenate="true"/>
    </style:style>
    <style:style style:name="Paragraphestandard" style:display-name="[Paragraphe standard]" style:family="paragraph" style:parent-style-name="Aucunstyle">
      <style:text-properties fo:hyphenate="true"/>
    </style:style>
    <style:style style:name="TableContents" style:display-name="Table Contents" style:family="paragraph" style:parent-style-name="Standard">
      <style:text-properties fo:hyphenate="true"/>
    </style:style>
    <style:style style:name="TableHeading" style:display-name="Table Heading" style:family="paragraph" style:parent-style-name="TableContents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font-name-asian="SimSu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909in" text:min-label-width="0.25in" text:list-level-position-and-space-mode="label-alignment">
          <style:list-level-label-alignment text:label-followed-by="listtab" fo:margin-left="0.6409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8909in" text:min-label-width="0.25in" text:list-level-position-and-space-mode="label-alignment">
          <style:list-level-label-alignment text:label-followed-by="listtab" fo:margin-left="1.1409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1409in" text:min-label-width="0.25in" text:list-level-position-and-space-mode="label-alignment">
          <style:list-level-label-alignment text:label-followed-by="listtab" fo:margin-left="1.3909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3909in" text:min-label-width="0.25in" text:list-level-position-and-space-mode="label-alignment">
          <style:list-level-label-alignment text:label-followed-by="listtab" fo:margin-left="1.6409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6409in" text:min-label-width="0.25in" text:list-level-position-and-space-mode="label-alignment">
          <style:list-level-label-alignment text:label-followed-by="listtab" fo:margin-left="1.8909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8909in" text:min-label-width="0.25in" text:list-level-position-and-space-mode="label-alignment">
          <style:list-level-label-alignment text:label-followed-by="listtab" fo:margin-left="2.1409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1409in" text:min-label-width="0.25in" text:list-level-position-and-space-mode="label-alignment">
          <style:list-level-label-alignment text:label-followed-by="listtab" fo:margin-left="2.3909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3909in" text:min-label-width="0.25in" text:list-level-position-and-space-mode="label-alignment">
          <style:list-level-label-alignment text:label-followed-by="listtab" fo:margin-left="2.6409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590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dministration Lecairn</dc:creator>
    <meta:creation-date>2018-04-06T17:52:00Z</meta:creation-date>
    <dc:date>2022-11-23T17:15:00Z</dc:date>
    <meta:print-date>2020-09-22T12:33:00Z</meta:print-date>
    <meta:template xlink:href="Normal" xlink:type="simple"/>
    <meta:editing-cycles>193</meta:editing-cycles>
    <meta:editing-duration>PT115560S</meta:editing-duration>
    <meta:document-statistic meta:page-count="3" meta:paragraph-count="12" meta:word-count="955" meta:character-count="6197" meta:row-count="43" meta:non-whitespace-character-count="5254"/>
  </office:meta>
</office:document-meta>
</file>